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 style:list-style-name="L1">
      <style:text-properties style:font-name="Arial" fo:font-size="10pt" style:font-size-asian="10pt" style:font-size-complex="10pt"/>
    </style:style>
    <style:style style:name="P3" style:family="paragraph" style:parent-style-name="Standard" style:list-style-name="L2">
      <style:text-properties style:font-name="Arial" fo:font-size="10pt" style:font-size-asian="10pt" style:font-size-complex="10pt"/>
    </style:style>
    <style:style style:name="P4" style:family="paragraph" style:parent-style-name="Standard" style:list-style-name="L3">
      <style:text-properties style:font-name="Arial" fo:font-size="10pt" style:font-size-asian="10pt" style:font-size-complex="10pt"/>
    </style:style>
    <style:style style:name="P5" style:family="paragraph" style:parent-style-name="Standard" style:list-style-name="L1">
      <style:text-properties fo:color="#000000" style:font-name="Arial" fo:font-size="10pt" style:font-name-asian="Monaco" style:font-size-asian="10pt" style:font-name-complex="Monaco" style:font-size-complex="10pt"/>
    </style:style>
    <style:style style:name="P6" style:family="paragraph" style:parent-style-name="Standard" style:list-style-name="L3"/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ing Servoy Servlets</text:p>
      <text:p text:style-name="P1"/>
      <text:p text:style-name="P1">A servlet is a Java class and can be created as an alternative to JSP. The primary reason you would want to create a servlet on Servoy server would be to interact with Servoy Headless Client (SHC). Currently the only documentation regarding SHC is focused on JSP (which I admit is significantly simpler).</text:p>
      <text:p text:style-name="P1"/>
      <text:p text:style-name="P1">Creating, Building and Debugging a Servlet in the Eclipse Environment</text:p>
      <text:p text:style-name="P1"/>
      <text:list xml:id="list2113656749" text:style-name="L1">
        <text:list-item>
          <text:p text:style-name="P2">New Eclipse “Java” Project</text:p>
        </text:list-item>
        <text:list-item>
          <text:p text:style-name="P2">Open project properties by right-clicking on the project name in the project list, then select “Java Build Path” and add j2db.jar,j2dbdev.jar,servlet-api.jar from Servoy's lib folder (on a Mac /Applications/Servoy/application_server/lib)</text:p>
        </text:list-item>
        <text:list-item>
          <text:p text:style-name="P2">Create a new package (for the sake of this example lets name it “tld.domain.servlets”). You can do this by right clicking the project name in the project list and choosing “Package”</text:p>
        </text:list-item>
        <text:list-item>
          <text:p text:style-name="P2">Create a new class in new package named “MyServlet” You can do this by right clicking on the package name you just created in the project list and then choosing “Class”</text:p>
          <text:list>
            <text:list-item>
              <text:p text:style-name="P2">Your class must extend javax.servlet.http.HttpServlet (from servlet-api.jar)</text:p>
              <text:list>
                <text:list-item>
                  <text:p text:style-name="P2">About HttpServlet</text:p>
                  <text:list>
                    <text:list-item>
                      <text:p text:style-name="P2">Provides an abstract class to be subclassed to create an HTTP servlet suitable for a Web site. A subclass of HttpServlet must override at least one method, usually one of these:</text:p>
                      <text:list>
                        <text:list-item>
                          <text:p text:style-name="P2">doGet, if the servlet supports HTTP GET requests</text:p>
                        </text:list-item>
                        <text:list-item>
                          <text:p text:style-name="P2">doPost, for HTTP POST requests</text:p>
                        </text:list-item>
                        <text:list-item>
                          <text:p text:style-name="P2">doPut, for HTTP PUT requests</text:p>
                        </text:list-item>
                        <text:list-item>
                          <text:p text:style-name="P2">doDelete, for HTTP DELETE requests</text:p>
                        </text:list-item>
                        <text:list-item>
                          <text:p text:style-name="P2">init and destroy, to manage resources that are held for the life of the servlet</text:p>
                        </text:list-item>
                        <text:list-item>
                          <text:p text:style-name="P2">getServletInfo, which the servlet uses to provide information about itself</text:p>
                        </text:list-item>
                      </text:list>
                    </text:list-item>
                  </text:list>
                </text:list-item>
                <text:list-item>
                  <text:p text:style-name="P2">Fill your new class file w/</text:p>
                  <text:list>
                    <text:list-item>
                      <text:p text:style-name="P5">public void doGet(HttpServletRequest req, HttpServletResponse resp)</text:p>
                    </text:list-item>
                    <text:list-item>
                      <text:p text:style-name="P5"><text:tab/><text:tab/><text:tab/>throws IOException {</text:p>
                    </text:list-item>
                    <text:list-item>
                      <text:p text:style-name="P5"><text:tab/><text:tab/>resp.setContentType("text/plain");</text:p>
                    </text:list-item>
                    <text:list-item>
                      <text:p text:style-name="P5"><text:tab/><text:tab/>resp.getWriter().println("Hello world!");</text:p>
                    </text:list-item>
                    <text:list-item>
                      <text:p text:style-name="P5"><text:tab/>}</text:p>
                    </text:list-item>
                  </text:list>
                </text:list-item>
                <text:list-item>
                  <text:p text:style-name="P5">Save the class file</text:p>
                </text:list-item>
              </text:list>
            </text:list-item>
          </text:list>
        </text:list-item>
        <text:list-item>
          <text:p text:style-name="P2">Create an ant build file to build the project</text:p>
          <text:list>
            <text:list-item>
              <text:p text:style-name="P2">Create a new file at the project root called build.xml (NOTE that the javac node contains debugging attributes, this is required for remote debugging, which we will setup later)</text:p>
              <text:list>
                <text:list-item>
                  <text:p text:style-name="P2">Fill w/...</text:p>
                  <text:list>
                    <text:list-item>
                      <text:p text:style-name="P2">&lt;project name="MyProject" default="dist" basedir="."&gt;</text:p>
                    </text:list-item>
                    <text:list-item>
                      <text:p text:style-name="P2"><text:s text:c="4"/>&lt;description&gt;</text:p>
                    </text:list-item>
                    <text:list-item>
                      <text:p text:style-name="P2"><text:s text:c="8"/>simple example build file</text:p>
                    </text:list-item>
                    <text:list-item>
                      <text:p text:style-name="P2"><text:s text:c="4"/>&lt;/description&gt;</text:p>
                    </text:list-item>
                    <text:list-item>
                      <text:p text:style-name="P2"><text:s text:c="2"/>&lt;!-- set global properties for this build --&gt;</text:p>
                    </text:list-item>
                    <text:list-item>
                      <text:p text:style-name="P2"><text:s text:c="2"/>&lt;property name="src" location="src"/&gt;</text:p>
                    </text:list-item>
                    <text:list-item>
                      <text:p text:style-name="P2"><text:s text:c="2"/>&lt;property name="build" location="build"/&gt;</text:p>
                    </text:list-item>
                    <text:list-item>
                      <text:p text:style-name="P2"><text:s text:c="2"/>&lt;property name="dist" <text:s/>location="dist"/&gt;</text:p>
                    </text:list-item>
                    <text:list-item>
                      <text:p text:style-name="P2"/>
                    </text:list-item>
                    <text:list-item>
                      <text:p text:style-name="P2"><text:s text:c="2"/>&lt;target name="init"&gt;</text:p>
                    </text:list-item>
                    <text:list-item>
                      <text:p text:style-name="P2"><text:s text:c="4"/>&lt;!-- Create the time stamp --&gt;</text:p>
                    </text:list-item>
                    <text:list-item>
                      <text:p text:style-name="P2"><text:s text:c="4"/>&lt;tstamp/&gt;</text:p>
                    </text:list-item>
                    <text:list-item>
                      <text:p text:style-name="P2"><text:s text:c="4"/>&lt;!-- Create the build directory structure used by compile --&gt;</text:p>
                    </text:list-item>
                    <text:list-item>
                      <text:p text:style-name="P2"><text:s text:c="4"/>&lt;mkdir dir="${build}"/&gt;</text:p>
                    </text:list-item>
                    <text:list-item>
                      <text:p text:style-name="P2"><text:s text:c="2"/>&lt;/target&gt;</text:p>
                    </text:list-item>
                    <text:list-item>
                      <text:p text:style-name="P2"/>
                    </text:list-item>
                    <text:list-item>
                      <text:p text:style-name="P2"><text:s text:c="2"/>&lt;target name="compile" depends="init"</text:p>
                    </text:list-item>
                    <text:list-item>
                      <text:p text:style-name="P2"><text:s text:c="8"/>description="compile the source " &gt;</text:p>
                    </text:list-item>
                    <text:list-item>
                      <text:p text:style-name="P2"><text:s text:c="4"/>&lt;!-- Compile the java code from ${src} into ${build} --&gt;</text:p>
                    </text:list-item>
                    <text:list-item>
                      <text:p text:style-name="P2"><text:s text:c="4"/>&lt;javac debug="true" debuglevel="lines,vars,source" srcdir="${src}" destdir="${build}"/&gt;</text:p>
                    </text:list-item>
                    <text:list-item>
                      <text:p text:style-name="P2"><text:s text:c="2"/>&lt;/target&gt;</text:p>
                    </text:list-item>
                    <text:list-item>
                      <text:p text:style-name="P2"/>
                    </text:list-item>
                    <text:list-item>
                      <text:p text:style-name="P2"><text:soft-page-break/><text:s text:c="2"/>&lt;target name="dist" depends="compile"</text:p>
                    </text:list-item>
                    <text:list-item>
                      <text:p text:style-name="P2"><text:s text:c="8"/>description="generate the distribution" &gt;</text:p>
                    </text:list-item>
                    <text:list-item>
                      <text:p text:style-name="P2"><text:s text:c="4"/>&lt;!-- Create the distribution directory --&gt;</text:p>
                    </text:list-item>
                    <text:list-item>
                      <text:p text:style-name="P2"><text:s text:c="4"/>&lt;mkdir dir="${dist}/lib"/&gt;</text:p>
                    </text:list-item>
                    <text:list-item>
                      <text:p text:style-name="P2"/>
                    </text:list-item>
                    <text:list-item>
                      <text:p text:style-name="P2"><text:s text:c="4"/>&lt;!-- Put everything in ${build} into the MyProject-${DSTAMP}.jar file --&gt;</text:p>
                    </text:list-item>
                    <text:list-item>
                      <text:p text:style-name="P2"><text:s text:c="4"/>&lt;jar jarfile="${dist}/lib/MyProject-${DSTAMP}.jar" basedir="${build}"/&gt;</text:p>
                    </text:list-item>
                    <text:list-item>
                      <text:p text:style-name="P2"><text:s text:c="2"/>&lt;/target&gt;</text:p>
                    </text:list-item>
                    <text:list-item>
                      <text:p text:style-name="P2"/>
                    </text:list-item>
                    <text:list-item>
                      <text:p text:style-name="P2"><text:s text:c="2"/>&lt;target name="clean"</text:p>
                    </text:list-item>
                    <text:list-item>
                      <text:p text:style-name="P2"><text:s text:c="8"/>description="clean up" &gt;</text:p>
                    </text:list-item>
                    <text:list-item>
                      <text:p text:style-name="P2"><text:s text:c="4"/>&lt;!-- Delete the ${build} and ${dist} directory trees --&gt;</text:p>
                    </text:list-item>
                    <text:list-item>
                      <text:p text:style-name="P2"><text:s text:c="4"/>&lt;delete dir="${build}"/&gt;</text:p>
                    </text:list-item>
                    <text:list-item>
                      <text:p text:style-name="P2"><text:s text:c="4"/>&lt;delete dir="${dist}"/&gt;</text:p>
                    </text:list-item>
                    <text:list-item>
                      <text:p text:style-name="P2"><text:s text:c="2"/>&lt;/target&gt;</text:p>
                    </text:list-item>
                    <text:list-item>
                      <text:p text:style-name="P2">&lt;/project&gt;</text:p>
                    </text:list-item>
                  </text:list>
                </text:list-item>
              </text:list>
            </text:list-item>
            <text:list-item>
              <text:p text:style-name="P2">Associate ant build file w/ project builder in eclipse</text:p>
              <text:list>
                <text:list-item>
                  <text:p text:style-name="P2">In project properties select “Builders”</text:p>
                  <text:list>
                    <text:list-item>
                      <text:p text:style-name="P2">Create a new builder named “MyProject,” which should be an “Ant Builder”</text:p>
                    </text:list-item>
                    <text:list-item>
                      <text:p text:style-name="P2">In main subsequent Main tab in “Edit Configuration” window (wlhich appears after you create the new ant builder) choose “Browse Workspace” and select your build.xml file</text:p>
                    </text:list-item>
                    <text:list-item>
                      <text:p text:style-name="P2">In Refresh tab select “refresh resources upon completion” then select “the project containing the selected resource.” “Recursively include sub-folders” should also be checked.</text:p>
                    </text:list-item>
                    <text:list-item>
                      <text:p text:style-name="P2">In classpath tab click “User Entries” in list box, then choose “Add External Jars”</text:p>
                      <text:list>
                        <text:list-item>
                          <text:p text:style-name="P2">Add j2db.jar, j2dbdev.jar and applet-api.jar from Servoy's lib folder (on a Mac /Applications/Servoy/application_server/lib)</text:p>
                        </text:list-item>
                      </text:list>
                    </text:list-item>
                    <text:list-item>
                      <text:p text:style-name="P2">Select OK to return to the list of builders for your project</text:p>
                      <text:list>
                        <text:list-item>
                          <text:p text:style-name="P2">Uncheck “Java Builder”</text:p>
                        </text:list-item>
                        <text:list-item>
                          <text:p text:style-name="P2">Make sure “MyProject” (our ant builder) is checked, then move “MyProject” to the top using the Up button.</text:p>
                        </text:list-item>
                        <text:list-item>
                          <text:p text:style-name="P2">Click “OK” to exit project propertie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Build the project</text:p>
              <text:list>
                <text:list-item>
                  <text:p text:style-name="P2">In the Java perspective of Eclipse, from the “Project” menu, choose “Build Project”</text:p>
                  <text:list>
                    <text:list-item>
                      <text:p text:style-name="P2">The console will output the result of the build</text:p>
                      <text:list>
                        <text:list-item>
                          <text:p text:style-name="P2">You should see “BUILD SUCCESSFUL”</text:p>
                          <text:list>
                            <text:list-item>
                              <text:p text:style-name="P2">This means your java class have been compiled into a .class file and that a jar file has been created</text:p>
                              <text:list>
                                <text:list-item>
                                  <text:p text:style-name="P2">The .class file (per the build.xml file) is now in the build directory</text:p>
                                </text:list-item>
                                <text:list-item>
                                  <text:p text:style-name="P2">The .jar file (again per the build.xml file) is no in the dist lib folde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Copy the jar file from dist → lib into Servoy server's lib directory</text:p>
              <text:list>
                <text:list-item>
                  <text:p text:style-name="P2">On the Mac: /Applications/Servoy/application_server/server/lib</text:p>
                </text:list-item>
              </text:list>
            </text:list-item>
            <text:list-item>
              <text:p text:style-name="P2">Edit web.xml</text:p>
              <text:list>
                <text:list-item>
                  <text:p text:style-name="P2">On the mac, within /Applications/Servoy/application_server/server/webapps/ROOT/WEB-INF there is file named web.xml</text:p>
                  <text:list>
                    <text:list-item>
                      <text:p text:style-name="P2">This file controls the routing of servlets by Tomcat's servlet container Catalina</text:p>
                    </text:list-item>
                    <text:list-item>
                      <text:p text:style-name="P2">We need to add a routing for our new servlet</text:p>
                      <text:list>
                        <text:list-item>
                          <text:p text:style-name="P2">Open web.xml in an editor of your choice and add the following (make sure to add it inside the &lt;web-app&gt; root node.</text:p>
                          <text:list>
                            <text:list-item>
                              <text:p text:style-name="P2">&lt;!-- Custom servlets --&gt;</text:p>
                            </text:list-item>
                            <text:list-item>
                              <text:p text:style-name="P2"><text:tab/>&lt;servlet&gt;</text:p>
                            </text:list-item>
                            <text:list-item>
                              <text:p text:style-name="P2"><text:tab/><text:tab/>&lt;servlet-name&gt;my_servlet&lt;/servlet-name&gt;</text:p>
                            </text:list-item>
                            <text:list-item>
                              <text:p text:style-name="P2"><text:tab/><text:tab/>&lt;servlet-class&gt;tld.domain.servlets.MyServlet&lt;/servlet-class&gt;</text:p>
                            </text:list-item>
                            <text:list-item>
                              <text:p text:style-name="P2"><text:tab/>&lt;/servlet&gt;</text:p>
                            </text:list-item>
                            <text:list-item>
                              <text:p text:style-name="P2"><text:tab/>&lt;servlet-mapping&gt;</text:p>
                            </text:list-item>
                            <text:list-item>
                              <text:p text:style-name="P2"><text:tab/><text:tab/>&lt;servlet-name&gt;my_servlet&lt;/servlet-name&gt;</text:p>
                            </text:list-item>
                            <text:list-item>
                              <text:p text:style-name="P2"><text:tab/><text:tab/>&lt;url-pattern&gt;/my_servlet&lt;/url-pattern&gt;</text:p>
                            </text:list-item>
                            <text:list-item>
                              <text:p text:style-name="P2"><text:tab/>&lt;/servlet-mapping&gt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">Save the file</text:p>
                </text:list-item>
              </text:list>
            </text:list-item>
            <text:list-item>
              <text:p text:style-name="P2">Enable remote debugging (this will allow you to debug within eclipse, set breakpoints monitor <text:soft-page-break/>variables etc.)</text:p>
              <text:list>
                <text:list-item>
                  <text:p text:style-name="P2">If Servoy Developer is running, quit it; if Servoy server is running, stop it</text:p>
                </text:list-item>
                <text:list-item>
                  <text:p text:style-name="P2">Edit the servoy_server.sh shelll script to include the following...</text:p>
                  <text:list>
                    <text:list-item>
                      <text:p text:style-name="P2">after ...”headless=true” add...</text:p>
                      <text:list>
                        <text:list-item>
                          <text:p text:style-name="P2"><text:s/>-Xdebug -Xrunjdwp:transport=dt_socket,address=8000,server=y,suspend=n </text:p>
                        </text:list-item>
                      </text:list>
                    </text:list-item>
                    <text:list-item>
                      <text:p text:style-name="P2">Save the shell script</text:p>
                    </text:list-item>
                    <text:list-item>
                      <text:p text:style-name="P2">The next time you start Servoy server (by executing the servoy_server.sh shell script) a remote debugging instance will start on port localhost:8000</text:p>
                    </text:list-item>
                  </text:list>
                </text:list-item>
              </text:list>
            </text:list-item>
            <text:list-item>
              <text:p text:style-name="P2">Start servoy server and test your new servlet</text:p>
              <text:list>
                <text:list-item>
                  <text:p text:style-name="P2">Start servoy server by executing the servoy_server.sh shell script</text:p>
                </text:list-item>
                <text:list-item>
                  <text:p text:style-name="P2">Visit localhost:8080/my_servlet</text:p>
                  <text:list>
                    <text:list-item>
                      <text:p text:style-name="P2">You should see the text string “Hello World!”</text:p>
                    </text:list-item>
                  </text:list>
                </text:list-item>
              </text:list>
            </text:list-item>
            <text:list-item>
              <text:p text:style-name="P2">Add a breakpoint anywhere in your MyServlet Java class</text:p>
            </text:list-item>
            <text:list-item>
              <text:p text:style-name="P2">In the Java perspective, from the Project menu choose Build project (w/ remote debuggin enabled you need to build your project after you make chnages, but you do not need to copy the resulting jar back to the server)</text:p>
            </text:list-item>
            <text:list-item>
              <text:p text:style-name="P2">Create a new debugging configuration in Eclipse for your servlet</text:p>
              <text:list>
                <text:list-item>
                  <text:p text:style-name="P2">In the Java perspective in Eclipse, click the arrow next to the Debugging icon (a green bug) to load the debuggin contextual menu</text:p>
                  <text:list>
                    <text:list-item>
                      <text:p text:style-name="P2">From the contextual menu choose “Debug Configurations”</text:p>
                      <text:list>
                        <text:list-item>
                          <text:p text:style-name="P2">In the resulting “Debug Configurations” window, in the left list box, choose “Remote Java Application”</text:p>
                          <text:list>
                            <text:list-item>
                              <text:p text:style-name="P2">Click the new button to create a new debug configuration</text:p>
                            </text:list-item>
                            <text:list-item>
                              <text:p text:style-name="P2">In the resulting tabbed pane, on the connect tab fill in your current project name, and also ensure localhost is is the “Host” and 8000 is the “Port”</text:p>
                            </text:list-item>
                            <text:list-item>
                              <text:p text:style-name="P2">Enable “Allow Termination of Remote VM”</text:p>
                            </text:list-item>
                            <text:list-item>
                              <text:p text:style-name="P2">Click Debug</text:p>
                              <text:list>
                                <text:list-item>
                                  <text:p text:style-name="P2">If you switch to the Debug perspective now you will see that there are a number of threads starte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Test remote debugging</text:p>
              <text:list>
                <text:list-item>
                  <text:p text:style-name="P2">Visit localhost:8080/my_servlet and refresh the page</text:p>
                  <text:list>
                    <text:list-item>
                      <text:p text:style-name="P2">You should now be automatically returned to the eclipse environment, debug perspective and execution of your page load should be paused at the breakpoint you set!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097257810" text:style-name="L2">
        <text:list-item>
          <text:p text:style-name="P3">TODO: Figure out when to rebuild, and when to start a new remote debugging session. Looks like every breakpoint or change requires a rebuild and a new debugging session???</text:p>
        </text:list-item>
      </text:list>
      <text:p text:style-name="P1"/>
      <text:p text:style-name="P1">Talking to SCH</text:p>
      <text:p text:style-name="P1"/>
      <text:p text:style-name="P1">Now that you have a working servlet you will want to add specific code to talk to SHC, to access your servoy solutions.</text:p>
      <text:p text:style-name="P1"/>
      <text:list xml:id="list1358196853" text:style-name="L3">
        <text:list-item>
          <text:p text:style-name="P6"><text:span text:style-name="T1">Modify your MyServlet class to include the following (this code is adapted from the SHC pdf available for accessing SHC via JSP. You can find it here: </text:span><text:a xlink:type="simple" xlink:href="http://www.servoy.com/docs/servoy_headless_client.pdf"><text:span text:style-name="T1">http://www.servoy.com/docs/servoy_headless_client.pdf</text:span></text:a><text:span text:style-name="T1">)</text:span></text:p>
          <text:list>
            <text:list-item>
              <text:p text:style-name="P4">package tld.domain.servlets;</text:p>
            </text:list-item>
            <text:list-item>
              <text:p text:style-name="P4"/>
            </text:list-item>
            <text:list-item>
              <text:p text:style-name="P4">import java.io.IOException;</text:p>
            </text:list-item>
            <text:list-item>
              <text:p text:style-name="P4"/>
            </text:list-item>
            <text:list-item>
              <text:p text:style-name="P4">import javax.servlet.http.HttpServlet;</text:p>
            </text:list-item>
            <text:list-item>
              <text:p text:style-name="P4">import javax.servlet.http.HttpServletRequest;</text:p>
            </text:list-item>
            <text:list-item>
              <text:p text:style-name="P4">import javax.servlet.http.HttpServletResponse;</text:p>
            </text:list-item>
            <text:list-item>
              <text:p text:style-name="P4">import javax.servlet.http.HttpSession;</text:p>
            </text:list-item>
            <text:list-item>
              <text:p text:style-name="P4"/>
            </text:list-item>
            <text:list-item>
              <text:p text:style-name="P4">import com.servoy.j2db.server.headlessclient.*;</text:p>
            </text:list-item>
            <text:list-item>
              <text:p text:style-name="P4"/>
            </text:list-item>
            <text:list-item>
              <text:p text:style-name="P4">@SuppressWarnings("serial")</text:p>
            </text:list-item>
            <text:list-item>
              <text:p text:style-name="P4">public class RestfulServlet extends HttpServlet {</text:p>
            </text:list-item>
            <text:list-item>
              <text:p text:style-name="P4"/>
            </text:list-item>
            <text:list-item>
              <text:p text:style-name="P4"><text:soft-page-break/></text:p>
            </text:list-item>
            <text:list-item>
              <text:p text:style-name="P4"><text:tab/><text:tab/>private ISessionBean servoy_hc;</text:p>
            </text:list-item>
            <text:list-item>
              <text:p text:style-name="P4"/>
            </text:list-item>
            <text:list-item>
              <text:p text:style-name="P4"><text:tab/>public void doGet(HttpServletRequest req, HttpServletResponse resp) throws IOException {</text:p>
            </text:list-item>
            <text:list-item>
              <text:p text:style-name="P4"/>
            </text:list-item>
            <text:list-item>
              <text:p text:style-name="P4"><text:tab/><text:tab/>servoy_hc = (ISessionBean)req.getSession().getAttribute("servoy");</text:p>
            </text:list-item>
            <text:list-item>
              <text:p text:style-name="P4"><text:tab/><text:tab/>if (servoy_hc == null) {</text:p>
            </text:list-item>
            <text:list-item>
              <text:p text:style-name="P4"><text:tab/><text:tab/><text:tab/>try {</text:p>
            </text:list-item>
            <text:list-item>
              <text:p text:style-name="P4"><text:tab/><text:tab/><text:tab/><text:tab/>servoy_hc = HeadlessClientFactory.createSessionBean(req,"_START_HERE");</text:p>
            </text:list-item>
            <text:list-item>
              <text:p text:style-name="P4"><text:tab/><text:tab/><text:tab/>} catch (Exception e) {</text:p>
            </text:list-item>
            <text:list-item>
              <text:p text:style-name="P4"><text:tab/><text:tab/><text:tab/><text:tab/>Debug.error(e);</text:p>
            </text:list-item>
            <text:list-item>
              <text:p text:style-name="P4"><text:tab/><text:tab/><text:tab/>}</text:p>
            </text:list-item>
            <text:list-item>
              <text:p text:style-name="P4"><text:tab/><text:tab/><text:tab/>req.getSession().setAttribute("servoy", servoy_hc);</text:p>
            </text:list-item>
            <text:list-item>
              <text:p text:style-name="P4"><text:tab/><text:tab/>}</text:p>
            </text:list-item>
            <text:list-item>
              <text:p text:style-name="P4"/>
            </text:list-item>
            <text:list-item>
              <text:p text:style-name="P4"><text:tab/><text:tab/>boolean ok = servoy_hc.setMainForm("main");</text:p>
            </text:list-item>
            <text:list-item>
              <text:p text:style-name="P4"><text:tab/><text:tab/>if (!ok) {</text:p>
            </text:list-item>
            <text:list-item>
              <text:p text:style-name="P4"><text:tab/><text:tab/><text:tab/>resp.setContentType("text/plain");</text:p>
            </text:list-item>
            <text:list-item>
              <text:p text:style-name="P4"><text:tab/><text:tab/><text:tab/>resp.getWriter().println("error cannot work on required form");</text:p>
            </text:list-item>
            <text:list-item>
              <text:p text:style-name="P4"/>
            </text:list-item>
            <text:list-item>
              <text:p text:style-name="P4"><text:tab/><text:tab/><text:tab/>return;</text:p>
            </text:list-item>
            <text:list-item>
              <text:p text:style-name="P4"><text:tab/><text:tab/>} else {</text:p>
            </text:list-item>
            <text:list-item>
              <text:p text:style-name="P4"><text:tab/><text:tab/><text:tab/>resp.setContentType("text/plain");</text:p>
            </text:list-item>
            <text:list-item>
              <text:p text:style-name="P4"><text:tab/><text:tab/><text:tab/>resp.getWriter().println(servoy_hc.getDataProviderValue(null, "solution_name"));</text:p>
            </text:list-item>
            <text:list-item>
              <text:p text:style-name="P4"><text:tab/><text:tab/>}</text:p>
            </text:list-item>
            <text:list-item>
              <text:p text:style-name="P4"/>
            </text:list-item>
            <text:list-item>
              <text:p text:style-name="P4"><text:tab/>}</text:p>
            </text:list-item>
            <text:list-item>
              <text:p text:style-name="P4">}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ff Bader</meta:initial-creator>
    <meta:creation-date>2009-05-06T10:27:53</meta:creation-date>
    <dc:date>2009-05-06T17:01:14</dc:date>
    <dc:creator>Jeff Bader</dc:creator>
    <meta:editing-duration>PT01H07M20S</meta:editing-duration>
    <meta:editing-cycles>7</meta:editing-cycles>
    <meta:generator>NeoOffice/3.0$Unix OpenOffice.org_project/Patch 2</meta:generator>
    <meta:document-statistic meta:table-count="0" meta:image-count="0" meta:object-count="0" meta:page-count="4" meta:paragraph-count="154" meta:word-count="1391" meta:character-count="9216"/>
    <meta:user-defined meta:name="Info 1"/>
    <meta:user-defined meta:name="Info 2"/>
    <meta:user-defined meta:name="Info 3"/>
    <meta:user-defined meta:name="Info 4"/>
  </office:meta>
</office:document-meta>
</file>